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uniqué pour la manifestation du 22 septembre :</text:p>
      <text:p text:style-name="P1"/>
      <text:p text:style-name="P1"><text:tab/>Ce samedi 22 novembre était un jour de mobilisation nationale et internationale contre les violences policières.</text:p>
      <text:p text:style-name="P1"/>
      <text:p text:style-name="P1"><text:tab/>A 15 heures, place Esquirol -en plein centre ville de Toulouse- plus de 2000 personnes se sont réunies afin d'exprimer leur colère face aux violences policières. La police tue en toute impunité : 217 morts depuis 2000 en France, dans les quartiers populaires essentiellement mais aussi dernièrement, Rémi Fraisse, militant et étudiant. </text:p>
      <text:p text:style-name="P1"/>
      <text:p text:style-name="P1"><text:tab/>La manifestation étant interdite, l’ambiance était tendue compte tenu d’un déploiement policier disproportionné ; CRS, BAC, hélicoptère dont il est utile de rappeler que chaque sortie coûte 10 000 euros de l'heure)... La Place Esquirol était quadrillée, les manifestants-es étaient pris en tenaille dès le début du rassemblement.</text:p>
      <text:p text:style-name="P1"/>
      <text:p text:style-name="P1"><text:tab/>Une cinquantaine de manifestants-es n’ont pu accéder à la place Esquirol et ont été repoussé.</text:p>
      <text:p text:style-name="P1">Pourtant, le cortège a pu partir en manifestation «  pacifiquement ». Et c’est à St-Cyprien que les premières cartouches de gaz lacrymogènes ont été envoyées. S'en sont suivis plusieurs heures d'affrontements sporadiques et d'abondants gazages de la part de la police.</text:p>
      <text:p text:style-name="P1">La Police a attendu que les manifestants soient loin des commerces pour provoquer et engendrer de la violence. La police protège les intérêts privés et non la population.</text:p>
      <text:p text:style-name="P2">Ce dimanche suite aux arrestations il y avait un rassemblement au commissariat central à 17h. 8 fourgons de gendarmes mobiles étaient présents pour interdire l’accès aux manifestants-es. </text:p>
      <text:p text:style-name="P1">La police mutile, la police assassine !</text:p>
      <text:p text:style-name="P1">Samedi 22 novembre, on déplore seize interpellations.</text:p>
      <text:p text:style-name="P1"/>
      <text:p text:style-name="P1"><text:tab/><text:span text:style-name="T2">Nous exigeons :</text:span></text:p>
      <text:p text:style-name="P1">-la libération des interpellé-e-s de samedi ainsi que l'arrêt de toutes les poursuites contre les interpellé-e-s des manifestations du 1er et 8 novembre ;</text:p>
      <text:p text:style-name="P1"/>
      <text:p text:style-name="P1">-l'arrêt total du projet de barrage de Sivens, d'ailleurs mis à mal par la Commission Européenne qui va lancer une procédure d'infraction contre la France pour «violation des directives environnementales».</text:p>
      <text:p text:style-name="P1"/>
      <text:p text:style-name="P1">Rassemblement  lundi 24 novembre à 14 heures devant le TGI de Toulouse en soutien aux interpellé-e-s de ce samedi.</text:p>
      <text:p text:style-name="P1"/>
      <text:p text:style-name="P1">Le comité de lutte des étudiants du Mirail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8S</meta:editing-duration>
    <meta:editing-cycles>3</meta:editing-cycles>
    <meta:generator>OpenOffice/4.0.0$Win32 OpenOffice.org_project/400m3$Build-9702</meta:generator>
    <dc:date>2014-12-17T12:21:41.31</dc:date>
    <meta:document-statistic meta:table-count="0" meta:image-count="0" meta:object-count="0" meta:page-count="1" meta:paragraph-count="16" meta:word-count="333" meta:character-count="2173"/>
    <dc:creator>gr&amp;fez </dc:creator>
    <meta:user-defined meta:name="Info 1"/>
    <meta:user-defined meta:name="Info 2"/>
    <meta:user-defined meta:name="Info 3"/>
    <meta:user-defined meta:name="Info 4"/>
  </office:meta>
</office:document-meta>
</file>