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7cb4" officeooo:paragraph-rsid="00007cb4"/>
    </style:style>
    <style:style style:name="P2" style:family="paragraph" style:parent-style-name="Standard">
      <style:text-properties officeooo:rsid="00007cb4" officeooo:paragraph-rsid="0005004f"/>
    </style:style>
    <style:style style:name="P3" style:family="paragraph" style:parent-style-name="Standard">
      <style:text-properties officeooo:paragraph-rsid="00007cb4"/>
    </style:style>
    <style:style style:name="P4" style:family="paragraph" style:parent-style-name="Standard">
      <style:text-properties officeooo:rsid="0000a5b8" officeooo:paragraph-rsid="0000a5b8"/>
    </style:style>
    <style:style style:name="P5" style:family="paragraph" style:parent-style-name="Standard">
      <style:text-properties officeooo:rsid="000182fb" officeooo:paragraph-rsid="000182fb"/>
    </style:style>
    <style:style style:name="P6" style:family="paragraph" style:parent-style-name="Standard">
      <style:text-properties officeooo:rsid="00044047" officeooo:paragraph-rsid="00044047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0a5b8" officeooo:paragraph-rsid="0000a5b8" style:font-weight-asian="bold" style:font-weight-complex="bold"/>
    </style:style>
    <style:style style:name="P8" style:family="paragraph" style:parent-style-name="Standard">
      <style:text-properties officeooo:rsid="00066e58" officeooo:paragraph-rsid="00066e58"/>
    </style:style>
    <style:style style:name="P9" style:family="paragraph" style:parent-style-name="Standard">
      <style:text-properties officeooo:rsid="00085ec2" officeooo:paragraph-rsid="00085ec2"/>
    </style:style>
    <style:style style:name="T1" style:family="text">
      <style:text-properties officeooo:rsid="00007cb4"/>
    </style:style>
    <style:style style:name="T2" style:family="text">
      <style:text-properties officeooo:rsid="0000a5b8"/>
    </style:style>
    <style:style style:name="T3" style:family="text">
      <style:text-properties officeooo:rsid="000182fb"/>
    </style:style>
    <style:style style:name="T4" style:family="text">
      <style:text-properties officeooo:rsid="00028227"/>
    </style:style>
    <style:style style:name="T5" style:family="text">
      <style:text-properties officeooo:rsid="00044047"/>
    </style:style>
    <style:style style:name="T6" style:family="text">
      <style:text-properties officeooo:rsid="0005004f"/>
    </style:style>
    <style:style style:name="T7" style:family="text">
      <style:text-properties officeooo:rsid="00055043"/>
    </style:style>
    <style:style style:name="T8" style:family="text">
      <style:text-properties officeooo:rsid="00066e58"/>
    </style:style>
    <style:style style:name="T9" style:family="text">
      <style:text-properties officeooo:rsid="00085e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bilisation et occupation de l'université du Mirail</text:p>
      <text:p text:style-name="P1"/>
      <text:p text:style-name="P4"><text:span text:style-name="T3">Face à la casse des universités, face aux violences policières, face aux grands projets inutiles</text:span> <text:span text:style-name="T4">et à leur monde, nous affirmons notre volonté déterminée à construire un mouvement d'opposition.</text:span></text:p>
      <text:p text:style-name="P4"/>
      <text:p text:style-name="P1"><text:span text:style-name="T5">Après qu'un campement d'occupation se soit monté mercredi soir sur le campus,</text:span> <text:span text:style-name="T5">une a</text:span>ssemblée <text:span text:style-name="T5">g</text:span>énérale <text:span text:style-name="T5">s'est réunie </text:span>le jeudi 20 Novembre <text:span text:style-name="T5">à </text:span>l'université du Mirail <text:span text:style-name="T5">avec plus d'un millier d'étudiant-e-s et </text:span>a voté majoritairement pour :</text:p>
      <text:p text:style-name="P1"/>
      <text:p text:style-name="P1">-Une occupation permanente de l'université</text:p>
      <text:p text:style-name="P2">-Une prochaine journée de mobilisation le mardi 25 Novembre avec blocage de l'université <text:span text:style-name="T6">et</text:span> <text:span text:style-name="T2">assemblée générale à 12h30 amphi 8</text:span></text:p>
      <text:p text:style-name="P3"><text:span text:style-name="T1">-U</text:span>ne motion de solidarité avec les étudiant-<text:span text:style-name="T8">e-</text:span>s mexicain-<text:span text:style-name="T8">e-</text:span>s qui sont victimes d'une répression meurtrière</text:p>
      <text:p text:style-name="P3">-<text:span text:style-name="T2">Une coordination </text:span>avec <text:span text:style-name="T7">les lycéen-ne-s et </text:span>les personnels <text:span text:style-name="T2">mobilisé-e-s sur la fac</text:span></text:p>
      <text:p text:style-name="P3">-<text:span text:style-name="T2">Un appel à rejoindre les manifestations du 22 Novembre dans le cadre de la journée nationale et internationale contre les violences policières.</text:span></text:p>
      <text:p text:style-name="P3"/>
      <text:p text:style-name="P4">Suite à cette Assemblée Générale, une manifestation a réuni en centre ville <text:span text:style-name="T7">400</text:span> étudiant-<text:span text:style-name="T8">e-</text:span>s venant des université Capitole, <text:span text:style-name="T7">IEP, </text:span>Paul-Sabatier et Mirail ainsi que des personnes d'autres horizons.</text:p>
      <text:p text:style-name="P4"/>
      <text:p text:style-name="P5"><text:span text:style-name="T9">L' U</text:span>niversité du Mirail <text:span text:style-name="T9">est </text:span>mobilisée et occupée pour la réappropriation de nos facs, de nos vies et de nos territoires.</text:p>
      <text:p text:style-name="P5"/>
      <text:p text:style-name="P9">Nous appelons à amplifier le mouvement et à lui donner une dimension nationale !</text:p>
      <text:p text:style-name="P9"/>
      <text:p text:style-name="P9">Du fric pour les fac et les lycées, pas pour la police ni pour l'armée !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09:42:19.264804384</meta:creation-date>
    <dc:date>2014-11-21T13:36:55.267023432</dc:date>
    <meta:editing-duration>PT5M54S</meta:editing-duration>
    <meta:editing-cycles>1</meta:editing-cycles>
    <meta:document-statistic meta:table-count="0" meta:image-count="0" meta:object-count="0" meta:page-count="1" meta:paragraph-count="12" meta:word-count="224" meta:character-count="1441" meta:non-whitespace-character-count="1229"/>
    <meta:generator>LibreOffice/4.2.7.2$Linux_x86 LibreOffice_project/420m0$Build-2</meta:generator>
  </office:meta>
</office:document-meta>
</file>